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6ea1"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77203"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18"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24a5d" style:font-name-complex="Arial"/>
    </style:style>
    <style:style style:name="T5" style:family="text">
      <style:text-properties officeooo:rsid="00134a50" style:font-name-complex="Arial"/>
    </style:style>
    <style:style style:name="T6" style:family="text">
      <style:text-properties officeooo:rsid="00177203" style:font-name-complex="Arial"/>
    </style:style>
    <style:style style:name="T7" style:family="text">
      <style:text-properties officeooo:rsid="00060705"/>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1374c2" style:font-weight-asian="bold"/>
    </style:style>
    <style:style style:name="T11" style:family="text">
      <style:text-properties style:text-underline-style="solid" style:text-underline-width="auto" style:text-underline-color="font-color" fo:font-weight="bold" style:font-weight-asian="bold" style:font-name-complex="Verdana"/>
    </style:style>
    <style:style style:name="T12" style:family="text">
      <style:text-properties style:text-underline-style="solid" style:text-underline-width="auto" style:text-underline-color="font-color" fo:font-weight="bold" officeooo:rsid="001374c2" style:font-weight-asian="bold" style:font-name-complex="Verdana"/>
    </style:style>
    <style:style style:name="T13" style:family="text">
      <style:text-properties style:text-underline-style="solid" style:text-underline-width="auto" style:text-underline-color="font-color" fo:font-weight="bold" officeooo:rsid="00177203" style:font-weight-asian="bold" style:font-weight-complex="bold"/>
    </style:style>
    <style:style style:name="T14" style:family="text">
      <style:text-properties officeooo:rsid="0004cf69"/>
    </style:style>
    <style:style style:name="T15" style:family="text">
      <style:text-properties officeooo:rsid="0016fa6f"/>
    </style:style>
    <style:style style:name="T16" style:family="text">
      <style:text-properties officeooo:rsid="0017720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SANTA FE,</text:span><text:span text:style-name="T3"> </text:span><text:span text:style-name="T6">28</text:span><text:span text:style-name="T3"> de </text:span><text:span text:style-name="T6">noviembre</text:span><text:span text:style-name="T3"> </text:span><text:span text:style-name="T4">de</text:span><text:span text:style-name="T3"> 201</text:span><text:span text:style-name="T5">9</text:span><text:span text:style-name="T3">.</text:span></text:p>
      <text:p text:style-name="P9"/>
      <text:p text:style-name="P9"/>
      <text:p text:style-name="P10"/>
      <text:p text:style-name="P11">Al señor</text:p>
      <text:p text:style-name="P11">Gobernador de la Provincia</text:p>
      <text:p text:style-name="P12">Ing. Miguel LIFSCH<text:span text:style-name="T7">I</text:span>TZ</text:p>
      <text:p text:style-name="P14">SU DESPACHO</text:p>
      <text:p text:style-name="P14"/>
      <text:p text:style-name="P14"/>
      <text:p text:style-name="P14"/>
      <text:p text:style-name="P11"><text:tab/><text:tab/><text:tab/><text:tab/><text:tab/><text:tab/>Tengo el agrado de dirigirme al señor Gobernador llevando a su conocimiento que esta Cámara en sesión de la fecha, ha sancionado el Proyecto de Ley cuyo texto se acompaña.</text:p>
      <text:p text:style-name="P11"/>
      <text:p text:style-name="P11"><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13">Expte. Nº 37222 SEN - </text:span><text:span text:style-name="T10">P</text:span><text:span text:style-name="T9">royecto de </text:span><text:span text:style-name="T10">L</text:span><text:span text:style-name="T9">ey <text:s/>- </text:span><text:span text:style-name="T10">V</text:span><text:span text:style-name="T11">enido en </text:span><text:span text:style-name="T12">R</text:span><text:span text:style-name="T11">evisión</text:span><text:span text:style-name="T9">:</text:span><text:span text:style-name="T8"> </text:span><text:span text:style-name="T16">Por el cual se declara</text:span> <text:span text:style-name="T16">con carácter de Fiesta Provincial a la actual “Peña Solidaria de la Asociación de Bomberos Voluntarios de San Guillermo” que se realiza en el mes de febrero de cada año en la ciudad de San Guillermo, departamento San Cristóbal.</text:span></text:p>
      <text:p text:style-name="P6"/>
      <text:p text:style-name="P16">LA LEGISLATURA DE LA PROVINCIA DE SANTA FE</text:p>
      <text:p text:style-name="P7"/>
      <text:p text:style-name="P7">SANCIONA CON FUERZA DE</text:p>
      <text:p text:style-name="P7"/>
      <text:p text:style-name="P7">LEY</text:p>
      <text:p text:style-name="P7"/>
      <text:p text:style-name="P7"/>
      <text:p text:style-name="P7"/>
      <text:p text:style-name="P5"><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5">ARTÍCULO 1.-</text:p></table:table-cell></table:table-row></table:table></draw:text-box></draw:frame>Declárase con carácter de Fiesta Provincial, a la actual "Peña Solidaria de la Asociación de Bomberos Voluntarios de San Guillermo", que se realiza en el mes de febrero de cada año, en la ciudad de San Guillermo, departamento San Cristóbal. </text:p>
      <text:p text:style-name="P5"/>
      <text:p text:style-name="P5"><draw:frame draw:style-name="fr1" draw:name="Marco2" text:anchor-type="paragraph" svg:width="3.621cm" svg:height="0.85cm" draw:z-index="5"><draw:text-box><table:table table:name="Tabla1" table:style-name="Tabla1"><table:table-column table:style-name="Tabla1.A"/><table:table-row table:style-name="Tabla1.1"><table:table-cell table:style-name="Tabla1.A1" office:value-type="string"><text:p text:style-name="P15">ARTÍCULO <text:span text:style-name="T16">2</text:span>.-</text:p></table:table-cell></table:table-row></table:table></draw:text-box></draw:frame><text:s/>Declárase a la ciudad de San Guillermo, departamento San Cristóbal, como sede permanente de la Fiesta Provincial de la Peña Solidaria de la Asociación de Bomberos Voluntarios de San Guillermo.</text:p>
      <text:p text:style-name="P5"/>
      <text:p text:style-name="P4"><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5">ARTÍCULO <text:span text:style-name="T16">3</text:span>.-</text:p></table:table-cell></table:table-row></table:table></draw:text-box></draw:frame>Comuníquese al Poder Ejecutivo.</text:p>
      <text:p text:style-name="P8"/>
      <text:p text:style-name="P8"/>
      <text:p text:style-name="P8">DADA EN LA SALA DE SESIONES DE LA LEGISLATURA DE LA PROVINCIA DE SANTA FE, A LOS <text:span text:style-name="T16">VEINTIOCHO</text:span> DÍAS DEL MES DE <text:s/><text:span text:style-name="T16">NOVIEMBRE </text:span>DEL AÑO <text:span text:style-name="T15">DOS MIL DIECINUEVE</text:span>.</text:p>
      <text:p text:style-name="P18"><text:span text:style-name="T2">SANTA FE,</text:span><text:span text:style-name="T3"> </text:span><text:span text:style-name="T6">28</text:span><text:span text:style-name="T3"> de </text:span><text:span text:style-name="T6">noviembre</text:span><text:span text:style-name="T3"> de 201</text:span><text:span text:style-name="T5">9</text:span><text:span text:style-name="T3">.</text:span></text:p>
      <text:p text:style-name="P9"/>
      <text:p text:style-name="P9"/>
      <text:p text:style-name="P11"/>
      <text:p text:style-name="P11">Al señor</text:p>
      <text:p text:style-name="P11">Presidente de la Cámara de Senadores</text:p>
      <text:p text:style-name="P13">CPN Carlos Alcides FASCENDIN<text:span text:style-name="T14">I</text:span></text:p>
      <text:p text:style-name="P14">SU DESPACHO</text:p>
      <text:p text:style-name="P6"/>
      <text:p text:style-name="P6"/>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1">Ref.:</text:span> <text:span text:style-name="T13">Expte. Nº 37222 SEN - </text:span><text:span text:style-name="T10">P</text:span><text:span text:style-name="T9">royecto de </text:span><text:span text:style-name="T10">L</text:span><text:span text:style-name="T9">ey <text:s/>- </text:span><text:span text:style-name="T10">V</text:span><text:span text:style-name="T11">enido en </text:span><text:span text:style-name="T12">R</text:span><text:span text:style-name="T11">evisión</text:span><text:span text:style-name="T9">:</text:span><text:span text:style-name="T8"> </text:span><text:span text:style-name="T16">Por el cual se declara</text:span> <text:span text:style-name="T16">con carácter de Fiesta Provincial a la actual “Peña Solidaria de la Asociación de Bomberos Voluntarios de San Guillermo” que se realiza en el mes de febrero de cada año en la ciudad de San Guillermo, departamento San Cristób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6ea1"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 loext:mime-type="image/png"/></draw:frame></text:p>
      </style:header>
      <style:footer>
        <text:p text:style-name="MP1"/>
        <text:p text:style-name="MP2"><text:tab/> <text:s text:c="14"/></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2-02T09:00:38.358521991</dc:date>
    <meta:editing-cycles>49</meta:editing-cycles>
    <meta:editing-duration>PT1H17M39S</meta:editing-duration>
    <meta:generator>LibreOffice/6.2.8.2$Linux_X86_64 LibreOffice_project/20$Build-2</meta:generator>
    <meta:document-statistic meta:table-count="3" meta:image-count="1" meta:object-count="0" meta:page-count="3" meta:paragraph-count="28" meta:word-count="348" meta:character-count="2062" meta:non-whitespace-character-count="1693"/>
  </office:meta>
</office:document-meta>
</file>